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Vortrag <text:s/><text:line-break/>Archäologie<text:s/>am Grattenbergl</text:p>
      <text:p text:style-name="Standard">Das Museum Wörgl lädt am Freitag, 12. September 2025 ab 19 Uhr im Kulturraum des Museums<text:s/><text:line-break/>in der Brixentaler Straße 1 (2. Obergeschoss beim Kirchenwirt) zum Vortrag über neuerliche archäologische Funde am Grattenbergl.<text:s/></text:p>
      <text:p text:style-name="Standard">Das  Grattenbergl am Schnittpunkt von Inn- und Brixental ist nachweislich seit 1.500 vor Christus besiedelt. Bis zur Ankunft der Römer kurz vor Christi Geburt reichen die archäologischen Funde, die Siedlungstätigkeit mit Kupferschmelze und Textilverarbeitung belegen.<text:s/></text:p>
      <text:p text:style-name="Standard">Der Eintritt ist frei. Aus organisatorischen Gründen ist eine Platzreservierung erforderlich – Kontakt:<text:s/><text:a xlink:href="mailto:museum@woergl.at" office:target-frame-name="_top" xlink:show="replace"><text:span text:style-name="Hyperlink">museum@woergl.at</text:span></text:a><text:s/>und Telefon 0699 17242113.</text:p>
      <text:p text:style-name="Standard">Bildtext:</text:p>
      <text:p text:style-name="Standard">Das Grattenbergl war bereits Ziel einer archäologischen Wanderung des Museumsvereines Wörgl – am 12.9.2025 werden neue Funde vorgestellt. Foto: Willi Spielbichl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8-22T13:04:00Z</meta:creation-date>
    <dc:date>2025-08-22T1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89" meta:row-count="6" meta:non-whitespace-character-count="769"/>
  </office:meta>
</office:document-meta>
</file>